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2" style:family="table">
      <style:table-properties style:width="20.008cm" fo:margin-left="-1.503cm" table:align="left" style:writing-mode="lr-tb"/>
    </style:style>
    <style:style style:name="Tablica12.A" style:family="table-column">
      <style:table-column-properties style:column-width="5.001cm"/>
    </style:style>
    <style:style style:name="Tablica12.B" style:family="table-column">
      <style:table-column-properties style:column-width="3.544cm"/>
    </style:style>
    <style:style style:name="Tablica12.C" style:family="table-column">
      <style:table-column-properties style:column-width="3.731cm"/>
    </style:style>
    <style:style style:name="Tablica12.D" style:family="table-column">
      <style:table-column-properties style:column-width="3.493cm"/>
    </style:style>
    <style:style style:name="Tablica12.E" style:family="table-column">
      <style:table-column-properties style:column-width="4.24cm"/>
    </style:style>
    <style:style style:name="Tablica12.1" style:family="table-row">
      <style:table-row-properties style:keep-together="true" fo:keep-together="auto"/>
    </style:style>
    <style:style style:name="Tablic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12.2" style:family="table-row">
      <style:table-row-properties style:min-row-height="0.688cm" style:keep-together="true" fo:keep-together="auto"/>
    </style:style>
    <style:style style:name="Tablic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ica12.4" style:family="table-row">
      <style:table-row-properties style:min-row-height="0.774cm" style:keep-together="true" fo:keep-together="auto"/>
    </style:style>
    <style:style style:name="Tablica12.43" style:family="table-row">
      <style:table-row-properties style:min-row-height="0.295cm" style:keep-together="true" fo:keep-together="auto"/>
    </style:style>
    <style:style style:name="Tablica22" style:family="table">
      <style:table-properties style:width="17.3cm" fo:margin-left="-0.649cm" table:align="left" style:writing-mode="lr-tb"/>
    </style:style>
    <style:style style:name="Tablica22.A" style:family="table-column">
      <style:table-column-properties style:column-width="9.398cm"/>
    </style:style>
    <style:style style:name="Tablica22.B" style:family="table-column">
      <style:table-column-properties style:column-width="2.54cm"/>
    </style:style>
    <style:style style:name="Tablica22.C" style:family="table-column">
      <style:table-column-properties style:column-width="2.17cm"/>
    </style:style>
    <style:style style:name="Tablica22.D" style:family="table-column">
      <style:table-column-properties style:column-width="3.193cm"/>
    </style:style>
    <style:style style:name="Tablica22.1" style:family="table-row">
      <style:table-row-properties style:keep-together="true" fo:keep-together="auto"/>
    </style:style>
    <style:style style:name="Tablic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2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22.2" style:family="table-row">
      <style:table-row-properties style:min-row-height="0.801cm" style:keep-together="true" fo:keep-together="auto"/>
    </style:style>
    <style:style style:name="Tablica2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2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ica22.8" style:family="table-row">
      <style:table-row-properties style:min-row-height="0.699cm" style:keep-together="true" fo:keep-together="auto"/>
    </style:style>
    <style:style style:name="Tablica23" style:family="table">
      <style:table-properties style:width="17.3cm" fo:margin-left="-0.649cm" table:align="left" style:writing-mode="lr-tb"/>
    </style:style>
    <style:style style:name="Tablica23.A" style:family="table-column">
      <style:table-column-properties style:column-width="9.398cm"/>
    </style:style>
    <style:style style:name="Tablica23.B" style:family="table-column">
      <style:table-column-properties style:column-width="2.54cm"/>
    </style:style>
    <style:style style:name="Tablica23.C" style:family="table-column">
      <style:table-column-properties style:column-width="2.17cm"/>
    </style:style>
    <style:style style:name="Tablica23.D" style:family="table-column">
      <style:table-column-properties style:column-width="3.193cm"/>
    </style:style>
    <style:style style:name="Tablica23.1" style:family="table-row">
      <style:table-row-properties style:keep-together="true" fo:keep-together="auto"/>
    </style:style>
    <style:style style:name="Tablica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23.2" style:family="table-row">
      <style:table-row-properties style:min-row-height="0.801cm" style:keep-together="true" fo:keep-together="auto"/>
    </style:style>
    <style:style style:name="Tablica2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2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ica23.8" style:family="table-row">
      <style:table-row-properties style:min-row-height="0.699cm" style:keep-together="true" fo:keep-together="auto"/>
    </style:style>
    <style:style style:name="P1" style:family="paragraph" style:parent-style-name="Standard">
      <style:text-properties style:use-window-font-color="true" fo:font-size="12pt" fo:language="hr" fo:country="H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12pt" fo:language="hr" fo:country="H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hr" fo:country="H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style:snap-to-layout-grid="false"/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style:snap-to-layout-grid="false"/>
      <style:text-properties style:use-window-font-color="true" fo:font-size="10pt" fo:language="hr" fo:country="H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hr" fo:country="H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hr" fo:country="H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style:snap-to-layout-gri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hr" fo:country="HR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fo:color="#000000" fo:font-size="12pt" fo:language="hr" fo:country="H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fo:language="hr" fo:country="HR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style:snap-to-layout-grid="false"/>
      <style:text-properties fo:color="#000000" fo:font-size="14pt" fo:language="hr" fo:country="HR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text-properties fo:color="#000080" fo:font-size="12pt" fo:language="hr" fo:country="H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80" fo:font-size="12pt" fo:language="hr" fo:country="H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8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style:snap-to-layout-grid="false"/>
      <style:text-properties fo:color="#00008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text-properties fo:color="#000080" fo:font-size="14pt" fo:language="hr" fo:country="H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Heading_20_1">
      <style:paragraph-properties fo:text-align="center" style:justify-single-word="false"/>
    </style:style>
    <style:style style:name="P31" style:family="paragraph" style:parent-style-name="Heading_20_1">
      <style:text-properties fo:color="#000080" fo:font-size="14pt" fo:language="hr" fo:country="H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Heading_20_1">
      <style:paragraph-properties fo:text-align="center" style:justify-single-word="false"/>
      <style:text-properties fo:color="#000080" fo:font-size="14pt" fo:language="hr" fo:country="HR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Heading_20_3">
      <style:paragraph-properties style:snap-to-layout-gri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Heading_20_3">
      <style:paragraph-properties style:snap-to-layout-grid="false"/>
      <style:text-properties fo:color="#00000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Heading_20_4">
      <style:paragraph-properties fo:text-align="start" style:justify-single-word="false"/>
    </style:style>
    <style:style style:name="P36" style:family="paragraph" style:parent-style-name="Heading_20_4">
      <style:paragraph-properties fo:text-align="start" style:justify-single-wor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Heading_20_2">
      <style:paragraph-properties style:snap-to-layout-grid="false"/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hr" fo:country="H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80" fo:font-size="10pt" fo:language="hr" fo:country="H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T7" style:family="text">
      <style:text-properties fo:color="#00008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language="hr" fo:country="HR"/>
    </style:style>
    <style:style style:name="T9" style:family="text">
      <style:text-properties fo:color="#0000ff" fo:font-size="12pt" fo:language="hr" fo:country="H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" style:family="text">
      <style:text-properties fo:color="#0000ff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1" style:family="text">
      <style:text-properties fo:color="#000000" fo:font-size="12pt" fo:language="hr" fo:country="H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2" style:family="text">
      <style:text-properties fo:color="#000000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" style:family="text">
      <style:text-properties fo:color="#000000" fo:font-size="14pt" fo:language="hr" fo:country="H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fo:color="#000000" fo:font-size="14pt" fo:language="hr" fo:country="H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fo:color="#000000" fo:font-size="14pt" fo:font-weight="bold" style:font-size-asian="14pt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0pt" fo:font-weight="bold" style:font-size-asian="20pt" style:font-weight-asian="bold" style:font-weight-complex="bold"/>
    </style:style>
    <style:style style:name="T20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pan text:style-name="T1"/></text:h>
      <text:h text:style-name="P30" text:outline-level="1"><text:span text:style-name="T1">DOLASCI I NOĆENJA PO ZEMLJAMA OD </text:span><text:span text:style-name="T6">01.01. – 31.12. 2010/2009</text:span></text:h>
      <table:table table:name="Tablica12" table:style-name="Tablica12">
        <table:table-column table:style-name="Tablica12.A"/>
        <table:table-column table:style-name="Tablica12.B"/>
        <table:table-column table:style-name="Tablica12.C"/>
        <table:table-column table:style-name="Tablica12.D"/>
        <table:table-column table:style-name="Tablica12.E"/>
        <table:table-row table:style-name="Tablica12.1">
          <table:table-cell table:style-name="Tablica12.A1" office:value-type="string">
            <text:p text:style-name="P17"><text:span text:style-name="T2"><text:s text:c="10"/></text:span><text:span text:style-name="T2">DRŽAVA</text:span></text:p>
            <text:p text:style-name="P4"/>
          </table:table-cell>
          <table:table-cell table:style-name="Tablica12.A1" table:number-columns-spanned="2" office:value-type="string">
            <text:p text:style-name="P5">DOLASCI <text:s text:c="19"/>NOĆENJA</text:p>
            <text:p text:style-name="P18"><text:span text:style-name="T9"><text:s text:c="16"/></text:span><text:span text:style-name="T11">2010 <text:s text:c="2"/></text:span><text:span text:style-name="T12"><text:s/></text:span><text:span text:style-name="T10"><text:s text:c="14"/></text:span></text:p>
          </table:table-cell>
          <table:covered-table-cell/>
          <table:table-cell table:style-name="Tablica12.D1" table:number-columns-spanned="2" office:value-type="string">
            <text:p text:style-name="P19"><text:span text:style-name="T4"><text:s text:c="4"/></text:span><text:span text:style-name="T3">DOLASCI <text:s text:c="20"/>NOĆENJA</text:span></text:p>
            <text:p text:style-name="P20">2009</text:p>
          </table:table-cell>
          <table:covered-table-cell/>
        </table:table-row>
        <table:table-row table:style-name="Tablica12.2">
          <table:table-cell table:style-name="Tablica12.A2" office:value-type="string">
            <text:p text:style-name="P7"/>
            <text:p text:style-name="P4">UKUPNO</text:p>
          </table:table-cell>
          <table:table-cell table:style-name="Tablica12.A2" office:value-type="string">
            <text:p text:style-name="P5"><text:line-break/>19 183</text:p>
          </table:table-cell>
          <table:table-cell table:style-name="Tablica12.A2" office:value-type="string">
            <text:p text:style-name="P5"><text:line-break/>130 351</text:p>
          </table:table-cell>
          <table:table-cell table:style-name="Tablica12.A2" office:value-type="string">
            <text:p text:style-name="P8"/>
            <text:p text:style-name="P8">17 171</text:p>
          </table:table-cell>
          <table:table-cell table:style-name="Tablica12.E2" office:value-type="string">
            <text:p text:style-name="P8"/>
            <text:p text:style-name="P8">120 004</text:p>
          </table:table-cell>
        </table:table-row>
        <table:table-row table:style-name="Tablica12.1">
          <table:table-cell table:style-name="Tablica12.A2" office:value-type="string">
            <text:p text:style-name="P6"/>
            <text:p text:style-name="P4">DOMAĆI</text:p>
          </table:table-cell>
          <table:table-cell table:style-name="Tablica12.A2" office:value-type="string">
            <text:p text:style-name="P5"><text:line-break/>3 331</text:p>
          </table:table-cell>
          <table:table-cell table:style-name="Tablica12.A2" office:value-type="string">
            <text:p text:style-name="P5"><text:line-break/>15 145</text:p>
          </table:table-cell>
          <table:table-cell table:style-name="Tablica12.A2" office:value-type="string">
            <text:p text:style-name="P8"/>
            <text:p text:style-name="P8">3 429</text:p>
          </table:table-cell>
          <table:table-cell table:style-name="Tablica12.E2" office:value-type="string">
            <text:p text:style-name="P8"/>
            <text:p text:style-name="P8">15 918</text:p>
          </table:table-cell>
        </table:table-row>
        <table:table-row table:style-name="Tablica12.4">
          <table:table-cell table:style-name="Tablica12.A2" office:value-type="string">
            <text:p text:style-name="P6"/>
            <text:p text:style-name="P4">STRANI</text:p>
          </table:table-cell>
          <table:table-cell table:style-name="Tablica12.A2" office:value-type="string">
            <text:p text:style-name="P5"><text:line-break/>15 852</text:p>
          </table:table-cell>
          <table:table-cell table:style-name="Tablica12.A2" office:value-type="string">
            <text:p text:style-name="P5"><text:line-break/>115 206</text:p>
          </table:table-cell>
          <table:table-cell table:style-name="Tablica12.A2" office:value-type="string">
            <text:p text:style-name="P8"/>
            <text:p text:style-name="P8">13 742</text:p>
          </table:table-cell>
          <table:table-cell table:style-name="Tablica12.E2" office:value-type="string">
            <text:p text:style-name="P8"/>
            <text:p text:style-name="P8">104 086</text:p>
          </table:table-cell>
        </table:table-row>
        <table:table-row table:style-name="Tablica12.1">
          <table:table-cell table:style-name="Tablica12.A2" office:value-type="string">
            <text:p text:style-name="P9">Austrija</text:p>
          </table:table-cell>
          <table:table-cell table:style-name="Tablica12.A2" office:value-type="string">
            <text:p text:style-name="P5">775</text:p>
          </table:table-cell>
          <table:table-cell table:style-name="Tablica12.A2" office:value-type="string">
            <text:p text:style-name="P5">6 605</text:p>
          </table:table-cell>
          <table:table-cell table:style-name="Tablica12.A2" office:value-type="string">
            <text:p text:style-name="P8">614</text:p>
          </table:table-cell>
          <table:table-cell table:style-name="Tablica12.E2" office:value-type="string">
            <text:p text:style-name="P8">5 506</text:p>
          </table:table-cell>
        </table:table-row>
        <table:table-row table:style-name="Tablica12.1">
          <table:table-cell table:style-name="Tablica12.A2" office:value-type="string">
            <text:p text:style-name="P9">Belgija</text:p>
          </table:table-cell>
          <table:table-cell table:style-name="Tablica12.A2" office:value-type="string">
            <text:p text:style-name="P5">193</text:p>
          </table:table-cell>
          <table:table-cell table:style-name="Tablica12.A2" office:value-type="string">
            <text:p text:style-name="P5">1 289</text:p>
          </table:table-cell>
          <table:table-cell table:style-name="Tablica12.A2" office:value-type="string">
            <text:p text:style-name="P8">125</text:p>
          </table:table-cell>
          <table:table-cell table:style-name="Tablica12.E2" office:value-type="string">
            <text:p text:style-name="P8">721</text:p>
          </table:table-cell>
        </table:table-row>
        <table:table-row table:style-name="Tablica12.1">
          <table:table-cell table:style-name="Tablica12.A2" office:value-type="string">
            <text:p text:style-name="P9">Bjelorusija</text:p>
          </table:table-cell>
          <table:table-cell table:style-name="Tablica12.A2" office:value-type="string">
            <text:p text:style-name="P5">3</text:p>
          </table:table-cell>
          <table:table-cell table:style-name="Tablica12.A2" office:value-type="string">
            <text:p text:style-name="P5">6</text:p>
          </table:table-cell>
          <table:table-cell table:style-name="Tablica12.A2" office:value-type="string">
            <text:p text:style-name="P8">11</text:p>
          </table:table-cell>
          <table:table-cell table:style-name="Tablica12.E2" office:value-type="string">
            <text:p text:style-name="P8">33</text:p>
          </table:table-cell>
        </table:table-row>
        <table:table-row table:style-name="Tablica12.1">
          <table:table-cell table:style-name="Tablica12.A2" office:value-type="string">
            <text:p text:style-name="P9">Bosna i Hercegovina</text:p>
          </table:table-cell>
          <table:table-cell table:style-name="Tablica12.A2" office:value-type="string">
            <text:p text:style-name="P5">237</text:p>
          </table:table-cell>
          <table:table-cell table:style-name="Tablica12.A2" office:value-type="string">
            <text:p text:style-name="P5">2323</text:p>
          </table:table-cell>
          <table:table-cell table:style-name="Tablica12.A2" office:value-type="string">
            <text:p text:style-name="P8">239</text:p>
          </table:table-cell>
          <table:table-cell table:style-name="Tablica12.E2" office:value-type="string">
            <text:p text:style-name="P8">2 740</text:p>
          </table:table-cell>
        </table:table-row>
        <table:table-row table:style-name="Tablica12.1">
          <table:table-cell table:style-name="Tablica12.A2" office:value-type="string">
            <text:p text:style-name="P9">Bugarska</text:p>
          </table:table-cell>
          <table:table-cell table:style-name="Tablica12.A2" office:value-type="string">
            <text:p text:style-name="P5">3</text:p>
          </table:table-cell>
          <table:table-cell table:style-name="Tablica12.A2" office:value-type="string">
            <text:p text:style-name="P5">17</text:p>
          </table:table-cell>
          <table:table-cell table:style-name="Tablica12.A2" office:value-type="string">
            <text:p text:style-name="P8">2</text:p>
          </table:table-cell>
          <table:table-cell table:style-name="Tablica12.E2" office:value-type="string">
            <text:p text:style-name="P8">13</text:p>
          </table:table-cell>
        </table:table-row>
        <table:table-row table:style-name="Tablica12.1">
          <table:table-cell table:style-name="Tablica12.A2" office:value-type="string">
            <text:p text:style-name="P9">Cipar</text:p>
          </table:table-cell>
          <table:table-cell table:style-name="Tablica12.A2" office:value-type="string">
            <text:p text:style-name="P5">3</text:p>
          </table:table-cell>
          <table:table-cell table:style-name="Tablica12.A2" office:value-type="string">
            <text:p text:style-name="P5">12</text:p>
          </table:table-cell>
          <table:table-cell table:style-name="Tablica12.A2" office:value-type="string">
            <text:p text:style-name="P8"/>
          </table:table-cell>
          <table:table-cell table:style-name="Tablica12.E2" office:value-type="string">
            <text:p text:style-name="P8"/>
          </table:table-cell>
        </table:table-row>
        <table:table-row table:style-name="Tablica12.1">
          <table:table-cell table:style-name="Tablica12.A2" office:value-type="string">
            <text:p text:style-name="P9">Crna Gora</text:p>
          </table:table-cell>
          <table:table-cell table:style-name="Tablica12.A2" office:value-type="string">
            <text:p text:style-name="P5">11</text:p>
          </table:table-cell>
          <table:table-cell table:style-name="Tablica12.A2" office:value-type="string">
            <text:p text:style-name="P5">326</text:p>
          </table:table-cell>
          <table:table-cell table:style-name="Tablica12.A2" office:value-type="string">
            <text:p text:style-name="P8">142</text:p>
          </table:table-cell>
          <table:table-cell table:style-name="Tablica12.E2" office:value-type="string">
            <text:p text:style-name="P8">324</text:p>
          </table:table-cell>
        </table:table-row>
        <table:table-row table:style-name="Tablica12.1">
          <table:table-cell table:style-name="Tablica12.A2" office:value-type="string">
            <text:p text:style-name="P9">Češka</text:p>
          </table:table-cell>
          <table:table-cell table:style-name="Tablica12.A2" office:value-type="string">
            <text:p text:style-name="P5">1 300</text:p>
          </table:table-cell>
          <table:table-cell table:style-name="Tablica12.A2" office:value-type="string">
            <text:p text:style-name="P5">10 585</text:p>
          </table:table-cell>
          <table:table-cell table:style-name="Tablica12.A2" office:value-type="string">
            <text:p text:style-name="P8">1 374</text:p>
          </table:table-cell>
          <table:table-cell table:style-name="Tablica12.E2" office:value-type="string">
            <text:p text:style-name="P8">11 098</text:p>
          </table:table-cell>
        </table:table-row>
        <table:table-row table:style-name="Tablica12.1">
          <table:table-cell table:style-name="Tablica12.A2" office:value-type="string">
            <text:p text:style-name="P9">Danska</text:p>
          </table:table-cell>
          <table:table-cell table:style-name="Tablica12.A2" office:value-type="string">
            <text:p text:style-name="P5">55</text:p>
          </table:table-cell>
          <table:table-cell table:style-name="Tablica12.A2" office:value-type="string">
            <text:p text:style-name="P5">298</text:p>
          </table:table-cell>
          <table:table-cell table:style-name="Tablica12.A2" office:value-type="string">
            <text:p text:style-name="P8">40</text:p>
          </table:table-cell>
          <table:table-cell table:style-name="Tablica12.E2" office:value-type="string">
            <text:p text:style-name="P8">253</text:p>
          </table:table-cell>
        </table:table-row>
        <table:table-row table:style-name="Tablica12.1">
          <table:table-cell table:style-name="Tablica12.A2" office:value-type="string">
            <text:p text:style-name="P9">Estonija</text:p>
          </table:table-cell>
          <table:table-cell table:style-name="Tablica12.A2" office:value-type="string">
            <text:p text:style-name="P5">1</text:p>
          </table:table-cell>
          <table:table-cell table:style-name="Tablica12.A2" office:value-type="string">
            <text:p text:style-name="P5">3</text:p>
          </table:table-cell>
          <table:table-cell table:style-name="Tablica12.A2" office:value-type="string">
            <text:p text:style-name="P8">4</text:p>
          </table:table-cell>
          <table:table-cell table:style-name="Tablica12.E2" office:value-type="string">
            <text:p text:style-name="P8">16</text:p>
          </table:table-cell>
        </table:table-row>
        <table:table-row table:style-name="Tablica12.1">
          <table:table-cell table:style-name="Tablica12.A2" office:value-type="string">
            <text:p text:style-name="P9">Finska</text:p>
          </table:table-cell>
          <table:table-cell table:style-name="Tablica12.A2" office:value-type="string">
            <text:p text:style-name="P5">68</text:p>
          </table:table-cell>
          <table:table-cell table:style-name="Tablica12.A2" office:value-type="string">
            <text:p text:style-name="P5">316</text:p>
          </table:table-cell>
          <table:table-cell table:style-name="Tablica12.A2" office:value-type="string">
            <text:p text:style-name="P8">61</text:p>
          </table:table-cell>
          <table:table-cell table:style-name="Tablica12.E2" office:value-type="string">
            <text:p text:style-name="P8">424</text:p>
          </table:table-cell>
        </table:table-row>
        <table:table-row table:style-name="Tablica12.1">
          <table:table-cell table:style-name="Tablica12.A2" office:value-type="string">
            <text:p text:style-name="P9">Francuska</text:p>
          </table:table-cell>
          <table:table-cell table:style-name="Tablica12.A2" office:value-type="string">
            <text:p text:style-name="P5">579</text:p>
          </table:table-cell>
          <table:table-cell table:style-name="Tablica12.A2" office:value-type="string">
            <text:p text:style-name="P5">3 051</text:p>
          </table:table-cell>
          <table:table-cell table:style-name="Tablica12.A2" office:value-type="string">
            <text:p text:style-name="P8">440</text:p>
          </table:table-cell>
          <table:table-cell table:style-name="Tablica12.E2" office:value-type="string">
            <text:p text:style-name="P8">2 204</text:p>
          </table:table-cell>
        </table:table-row>
        <table:table-row table:style-name="Tablica12.1">
          <table:table-cell table:style-name="Tablica12.A2" office:value-type="string">
            <text:p text:style-name="P9">Grčka</text:p>
          </table:table-cell>
          <table:table-cell table:style-name="Tablica12.A2" office:value-type="string">
            <text:p text:style-name="P5">17</text:p>
          </table:table-cell>
          <table:table-cell table:style-name="Tablica12.A2" office:value-type="string">
            <text:p text:style-name="P5">96</text:p>
          </table:table-cell>
          <table:table-cell table:style-name="Tablica12.A2" office:value-type="string">
            <text:p text:style-name="P8">10</text:p>
          </table:table-cell>
          <table:table-cell table:style-name="Tablica12.E2" office:value-type="string">
            <text:p text:style-name="P8">37</text:p>
          </table:table-cell>
        </table:table-row>
        <table:table-row table:style-name="Tablica12.1">
          <table:table-cell table:style-name="Tablica12.A2" office:value-type="string">
            <text:p text:style-name="P9">Irska</text:p>
          </table:table-cell>
          <table:table-cell table:style-name="Tablica12.A2" office:value-type="string">
            <text:p text:style-name="P5">47</text:p>
          </table:table-cell>
          <table:table-cell table:style-name="Tablica12.A2" office:value-type="string">
            <text:p text:style-name="P5">254</text:p>
          </table:table-cell>
          <table:table-cell table:style-name="Tablica12.A2" office:value-type="string">
            <text:p text:style-name="P8">42</text:p>
          </table:table-cell>
          <table:table-cell table:style-name="Tablica12.E2" office:value-type="string">
            <text:p text:style-name="P8">146</text:p>
          </table:table-cell>
        </table:table-row>
        <table:table-row table:style-name="Tablica12.1">
          <table:table-cell table:style-name="Tablica12.A2" office:value-type="string">
            <text:p text:style-name="P9">Island </text:p>
          </table:table-cell>
          <table:table-cell table:style-name="Tablica12.A2" office:value-type="string">
            <text:p text:style-name="P5">2</text:p>
          </table:table-cell>
          <table:table-cell table:style-name="Tablica12.A2" office:value-type="string">
            <text:p text:style-name="P5">9</text:p>
          </table:table-cell>
          <table:table-cell table:style-name="Tablica12.A2" office:value-type="string">
            <text:p text:style-name="P8"/>
          </table:table-cell>
          <table:table-cell table:style-name="Tablica12.E2" office:value-type="string">
            <text:p text:style-name="P8"/>
          </table:table-cell>
        </table:table-row>
        <table:table-row table:style-name="Tablica12.1">
          <table:table-cell table:style-name="Tablica12.A2" office:value-type="string">
            <text:p text:style-name="P9">Italija</text:p>
          </table:table-cell>
          <table:table-cell table:style-name="Tablica12.A2" office:value-type="string">
            <text:p text:style-name="P5">1 649</text:p>
          </table:table-cell>
          <table:table-cell table:style-name="Tablica12.A2" office:value-type="string">
            <text:p text:style-name="P5">9 985</text:p>
          </table:table-cell>
          <table:table-cell table:style-name="Tablica12.A2" office:value-type="string">
            <text:p text:style-name="P8">1 278</text:p>
          </table:table-cell>
          <table:table-cell table:style-name="Tablica12.E2" office:value-type="string">
            <text:p text:style-name="P8">6 122</text:p>
          </table:table-cell>
        </table:table-row>
        <table:table-row table:style-name="Tablica12.1">
          <table:table-cell table:style-name="Tablica12.A2" office:value-type="string">
            <text:p text:style-name="P9">Letonija</text:p>
          </table:table-cell>
          <table:table-cell table:style-name="Tablica12.A2" office:value-type="string">
            <text:p text:style-name="P5"/>
          </table:table-cell>
          <table:table-cell table:style-name="Tablica12.A2" office:value-type="string">
            <text:p text:style-name="P5"/>
          </table:table-cell>
          <table:table-cell table:style-name="Tablica12.A2" office:value-type="string">
            <text:p text:style-name="P8">3</text:p>
          </table:table-cell>
          <table:table-cell table:style-name="Tablica12.E2" office:value-type="string">
            <text:p text:style-name="P8">18</text:p>
          </table:table-cell>
        </table:table-row>
        <table:table-row table:style-name="Tablica12.1">
          <table:table-cell table:style-name="Tablica12.A2" office:value-type="string">
            <text:p text:style-name="P9">Litva</text:p>
          </table:table-cell>
          <table:table-cell table:style-name="Tablica12.A2" office:value-type="string">
            <text:p text:style-name="P5">22</text:p>
          </table:table-cell>
          <table:table-cell table:style-name="Tablica12.A2" office:value-type="string">
            <text:p text:style-name="P5">155</text:p>
          </table:table-cell>
          <table:table-cell table:style-name="Tablica12.A2" office:value-type="string">
            <text:p text:style-name="P8">11</text:p>
          </table:table-cell>
          <table:table-cell table:style-name="Tablica12.E2" office:value-type="string">
            <text:p text:style-name="P8">46</text:p>
          </table:table-cell>
        </table:table-row>
        <table:table-row table:style-name="Tablica12.1">
          <table:table-cell table:style-name="Tablica12.A2" office:value-type="string">
            <text:p text:style-name="P9">Luksemburg</text:p>
          </table:table-cell>
          <table:table-cell table:style-name="Tablica12.A2" office:value-type="string">
            <text:p text:style-name="P5">9</text:p>
          </table:table-cell>
          <table:table-cell table:style-name="Tablica12.A2" office:value-type="string">
            <text:p text:style-name="P5">59</text:p>
          </table:table-cell>
          <table:table-cell table:style-name="Tablica12.A2" office:value-type="string">
            <text:p text:style-name="P8">4</text:p>
          </table:table-cell>
          <table:table-cell table:style-name="Tablica12.E2" office:value-type="string">
            <text:p text:style-name="P8">12</text:p>
          </table:table-cell>
        </table:table-row>
        <table:table-row table:style-name="Tablica12.1">
          <table:table-cell table:style-name="Tablica12.A2" office:value-type="string">
            <text:p text:style-name="P9">Mađarska</text:p>
          </table:table-cell>
          <table:table-cell table:style-name="Tablica12.A2" office:value-type="string">
            <text:p text:style-name="P5">673</text:p>
          </table:table-cell>
          <table:table-cell table:style-name="Tablica12.A2" office:value-type="string">
            <text:p text:style-name="P5">4 960</text:p>
          </table:table-cell>
          <table:table-cell table:style-name="Tablica12.A2" office:value-type="string">
            <text:p text:style-name="P8">656</text:p>
          </table:table-cell>
          <table:table-cell table:style-name="Tablica12.E2" office:value-type="string">
            <text:p text:style-name="P8">4 626</text:p>
          </table:table-cell>
        </table:table-row>
        <table:table-row table:style-name="Tablica12.1">
          <table:table-cell table:style-name="Tablica12.A2" office:value-type="string">
            <text:p text:style-name="P9">Makedonija</text:p>
          </table:table-cell>
          <table:table-cell table:style-name="Tablica12.A2" office:value-type="string">
            <text:p text:style-name="P5">31</text:p>
          </table:table-cell>
          <table:table-cell table:style-name="Tablica12.A2" office:value-type="string">
            <text:p text:style-name="P5">276</text:p>
          </table:table-cell>
          <table:table-cell table:style-name="Tablica12.A2" office:value-type="string">
            <text:p text:style-name="P8">43</text:p>
          </table:table-cell>
          <table:table-cell table:style-name="Tablica12.E2" office:value-type="string">
            <text:p text:style-name="P8">830</text:p>
          </table:table-cell>
        </table:table-row>
        <table:table-row table:style-name="Tablica12.1">
          <table:table-cell table:style-name="Tablica12.A2" office:value-type="string">
            <text:p text:style-name="P9">Malta</text:p>
          </table:table-cell>
          <table:table-cell table:style-name="Tablica12.A2" office:value-type="string">
            <text:p text:style-name="P5"/>
          </table:table-cell>
          <table:table-cell table:style-name="Tablica12.A2" office:value-type="string">
            <text:p text:style-name="P5"/>
          </table:table-cell>
          <table:table-cell table:style-name="Tablica12.A2" office:value-type="string">
            <text:p text:style-name="P8"/>
          </table:table-cell>
          <table:table-cell table:style-name="Tablica12.E2" office:value-type="string">
            <text:p text:style-name="P8"/>
          </table:table-cell>
        </table:table-row>
        <table:table-row table:style-name="Tablica12.1">
          <table:table-cell table:style-name="Tablica12.A2" office:value-type="string">
            <text:p text:style-name="P9">Nizozemska</text:p>
          </table:table-cell>
          <table:table-cell table:style-name="Tablica12.A2" office:value-type="string">
            <text:p text:style-name="P5">400</text:p>
          </table:table-cell>
          <table:table-cell table:style-name="Tablica12.A2" office:value-type="string">
            <text:p text:style-name="P5">1 575</text:p>
          </table:table-cell>
          <table:table-cell table:style-name="Tablica12.A2" office:value-type="string">
            <text:p text:style-name="P8">361</text:p>
          </table:table-cell>
          <table:table-cell table:style-name="Tablica12.E2" office:value-type="string">
            <text:p text:style-name="P8">1 867</text:p>
          </table:table-cell>
        </table:table-row>
        <table:table-row table:style-name="Tablica12.1">
          <table:table-cell table:style-name="Tablica12.A2" office:value-type="string">
            <text:p text:style-name="P9">Norveška </text:p>
          </table:table-cell>
          <table:table-cell table:style-name="Tablica12.A2" office:value-type="string">
            <text:p text:style-name="P5">129</text:p>
          </table:table-cell>
          <table:table-cell table:style-name="Tablica12.A2" office:value-type="string">
            <text:p text:style-name="P5">795</text:p>
          </table:table-cell>
          <table:table-cell table:style-name="Tablica12.A2" office:value-type="string">
            <text:p text:style-name="P8">102</text:p>
          </table:table-cell>
          <table:table-cell table:style-name="Tablica12.E2" office:value-type="string">
            <text:p text:style-name="P8">715</text:p>
          </table:table-cell>
        </table:table-row>
        <table:table-row table:style-name="Tablica12.1">
          <table:table-cell table:style-name="Tablica12.A2" office:value-type="string">
            <text:p text:style-name="P9">Njemačka</text:p>
          </table:table-cell>
          <table:table-cell table:style-name="Tablica12.A2" office:value-type="string">
            <text:p text:style-name="P5">1 516</text:p>
          </table:table-cell>
          <table:table-cell table:style-name="Tablica12.A2" office:value-type="string">
            <text:p text:style-name="P5">11 545</text:p>
          </table:table-cell>
          <table:table-cell table:style-name="Tablica12.A2" office:value-type="string">
            <text:p text:style-name="P8">1 226</text:p>
          </table:table-cell>
          <table:table-cell table:style-name="Tablica12.E2" office:value-type="string">
            <text:p text:style-name="P8">10 633</text:p>
          </table:table-cell>
        </table:table-row>
        <table:table-row table:style-name="Tablica12.1">
          <table:table-cell table:style-name="Tablica12.A2" office:value-type="string">
            <text:p text:style-name="P9">Poljska</text:p>
          </table:table-cell>
          <table:table-cell table:style-name="Tablica12.A2" office:value-type="string">
            <text:p text:style-name="P5">1 718</text:p>
          </table:table-cell>
          <table:table-cell table:style-name="Tablica12.A2" office:value-type="string">
            <text:p text:style-name="P5">12 420</text:p>
          </table:table-cell>
          <table:table-cell table:style-name="Tablica12.A2" office:value-type="string">
            <text:p text:style-name="P8">1 754</text:p>
          </table:table-cell>
          <table:table-cell table:style-name="Tablica12.E2" office:value-type="string">
            <text:p text:style-name="P8">13 214</text:p>
          </table:table-cell>
        </table:table-row>
        <table:table-row table:style-name="Tablica12.1">
          <table:table-cell table:style-name="Tablica12.A2" office:value-type="string">
            <text:p text:style-name="P9">Portugal</text:p>
          </table:table-cell>
          <table:table-cell table:style-name="Tablica12.A2" office:value-type="string">
            <text:p text:style-name="P5">34</text:p>
          </table:table-cell>
          <table:table-cell table:style-name="Tablica12.A2" office:value-type="string">
            <text:p text:style-name="P5">108</text:p>
          </table:table-cell>
          <table:table-cell table:style-name="Tablica12.A2" office:value-type="string">
            <text:p text:style-name="P8">5</text:p>
          </table:table-cell>
          <table:table-cell table:style-name="Tablica12.E2" office:value-type="string">
            <text:p text:style-name="P8">23</text:p>
          </table:table-cell>
        </table:table-row>
        <table:table-row table:style-name="Tablica12.1">
          <table:table-cell table:style-name="Tablica12.A2" office:value-type="string">
            <text:p text:style-name="P9">Rumunjska</text:p>
          </table:table-cell>
          <table:table-cell table:style-name="Tablica12.A2" office:value-type="string">
            <text:p text:style-name="P5">128</text:p>
          </table:table-cell>
          <table:table-cell table:style-name="Tablica12.A2" office:value-type="string">
            <text:p text:style-name="P5">880</text:p>
          </table:table-cell>
          <table:table-cell table:style-name="Tablica12.A2" office:value-type="string">
            <text:p text:style-name="P8">77</text:p>
          </table:table-cell>
          <table:table-cell table:style-name="Tablica12.E2" office:value-type="string">
            <text:p text:style-name="P8">507</text:p>
          </table:table-cell>
        </table:table-row>
        <table:table-row table:style-name="Tablica12.1">
          <table:table-cell table:style-name="Tablica12.A2" office:value-type="string">
            <text:p text:style-name="P9">Rusija </text:p>
          </table:table-cell>
          <table:table-cell table:style-name="Tablica12.A2" office:value-type="string">
            <text:p text:style-name="P5">60</text:p>
          </table:table-cell>
          <table:table-cell table:style-name="Tablica12.A2" office:value-type="string">
            <text:p text:style-name="P5">439</text:p>
          </table:table-cell>
          <table:table-cell table:style-name="Tablica12.A2" office:value-type="string">
            <text:p text:style-name="P8">73</text:p>
          </table:table-cell>
          <table:table-cell table:style-name="Tablica12.E2" office:value-type="string">
            <text:p text:style-name="P8">499</text:p>
          </table:table-cell>
        </table:table-row>
        <table:table-row table:style-name="Tablica12.1">
          <table:table-cell table:style-name="Tablica12.A2" office:value-type="string">
            <text:p text:style-name="P9">Slovačka</text:p>
          </table:table-cell>
          <table:table-cell table:style-name="Tablica12.A2" office:value-type="string">
            <text:p text:style-name="P5">584</text:p>
          </table:table-cell>
          <table:table-cell table:style-name="Tablica12.A2" office:value-type="string">
            <text:p text:style-name="P5">4 352</text:p>
          </table:table-cell>
          <table:table-cell table:style-name="Tablica12.A2" office:value-type="string">
            <text:p text:style-name="P8">673</text:p>
          </table:table-cell>
          <table:table-cell table:style-name="Tablica12.E2" office:value-type="string">
            <text:p text:style-name="P8">4 606</text:p>
          </table:table-cell>
        </table:table-row>
        <table:table-row table:style-name="Tablica12.1">
          <table:table-cell table:style-name="Tablica12.A2" office:value-type="string">
            <text:p text:style-name="P9">Slovenija</text:p>
          </table:table-cell>
          <table:table-cell table:style-name="Tablica12.A2" office:value-type="string">
            <text:p text:style-name="P5">3 753</text:p>
          </table:table-cell>
          <table:table-cell table:style-name="Tablica12.A2" office:value-type="string">
            <text:p text:style-name="P5">31 287</text:p>
          </table:table-cell>
          <table:table-cell table:style-name="Tablica12.A2" office:value-type="string">
            <text:p text:style-name="P8">3 024</text:p>
          </table:table-cell>
          <table:table-cell table:style-name="Tablica12.E2" office:value-type="string">
            <text:p text:style-name="P8">27 914</text:p>
          </table:table-cell>
        </table:table-row>
        <table:table-row table:style-name="Tablica12.1">
          <table:table-cell table:style-name="Tablica12.A2" office:value-type="string">
            <text:p text:style-name="P9">Španjolska</text:p>
          </table:table-cell>
          <table:table-cell table:style-name="Tablica12.A2" office:value-type="string">
            <text:p text:style-name="P5">284</text:p>
          </table:table-cell>
          <table:table-cell table:style-name="Tablica12.A2" office:value-type="string">
            <text:p text:style-name="P5">3 401</text:p>
          </table:table-cell>
          <table:table-cell table:style-name="Tablica12.A2" office:value-type="string">
            <text:p text:style-name="P8">170</text:p>
          </table:table-cell>
          <table:table-cell table:style-name="Tablica12.E2" office:value-type="string">
            <text:p text:style-name="P8">1 040</text:p>
          </table:table-cell>
        </table:table-row>
        <table:table-row table:style-name="Tablica12.1">
          <table:table-cell table:style-name="Tablica12.A2" office:value-type="string">
            <text:p text:style-name="P9">Srbija </text:p>
          </table:table-cell>
          <table:table-cell table:style-name="Tablica12.A2" office:value-type="string">
            <text:p text:style-name="P5">321</text:p>
          </table:table-cell>
          <table:table-cell table:style-name="Tablica12.A2" office:value-type="string">
            <text:p text:style-name="P5">1 257</text:p>
          </table:table-cell>
          <table:table-cell table:style-name="Tablica12.A2" office:value-type="string">
            <text:p text:style-name="P8">334</text:p>
          </table:table-cell>
          <table:table-cell table:style-name="Tablica12.E2" office:value-type="string">
            <text:p text:style-name="P8">2 879</text:p>
          </table:table-cell>
        </table:table-row>
        <table:table-row table:style-name="Tablica12.1">
          <table:table-cell table:style-name="Tablica12.A2" office:value-type="string">
            <text:p text:style-name="P9">Švedska</text:p>
          </table:table-cell>
          <table:table-cell table:style-name="Tablica12.A2" office:value-type="string">
            <text:p text:style-name="P5">112</text:p>
          </table:table-cell>
          <table:table-cell table:style-name="Tablica12.A2" office:value-type="string">
            <text:p text:style-name="P5">570</text:p>
          </table:table-cell>
          <table:table-cell table:style-name="Tablica12.A2" office:value-type="string">
            <text:p text:style-name="P8">120</text:p>
          </table:table-cell>
          <table:table-cell table:style-name="Tablica12.E2" office:value-type="string">
            <text:p text:style-name="P8">675</text:p>
          </table:table-cell>
        </table:table-row>
        <table:table-row table:style-name="Tablica12.1">
          <table:table-cell table:style-name="Tablica12.A2" office:value-type="string">
            <text:p text:style-name="P9">Švicarska</text:p>
          </table:table-cell>
          <table:table-cell table:style-name="Tablica12.A2" office:value-type="string">
            <text:p text:style-name="P5">268</text:p>
          </table:table-cell>
          <table:table-cell table:style-name="Tablica12.A2" office:value-type="string">
            <text:p text:style-name="P5">1 144</text:p>
          </table:table-cell>
          <table:table-cell table:style-name="Tablica12.A2" office:value-type="string">
            <text:p text:style-name="P8">179</text:p>
          </table:table-cell>
          <table:table-cell table:style-name="Tablica12.E2" office:value-type="string">
            <text:p text:style-name="P8">962</text:p>
          </table:table-cell>
        </table:table-row>
        <table:table-row table:style-name="Tablica12.1">
          <table:table-cell table:style-name="Tablica12.A2" office:value-type="string">
            <text:p text:style-name="P9">Turska</text:p>
          </table:table-cell>
          <table:table-cell table:style-name="Tablica12.A2" office:value-type="string">
            <text:p text:style-name="P5">3</text:p>
          </table:table-cell>
          <table:table-cell table:style-name="Tablica12.A2" office:value-type="string">
            <text:p text:style-name="P5">17</text:p>
          </table:table-cell>
          <table:table-cell table:style-name="Tablica12.A2" office:value-type="string">
            <text:p text:style-name="P8"/>
          </table:table-cell>
          <table:table-cell table:style-name="Tablica12.E2" office:value-type="string">
            <text:p text:style-name="P8"/>
          </table:table-cell>
        </table:table-row>
        <table:table-row table:style-name="Tablica12.1">
          <table:table-cell table:style-name="Tablica12.A2" office:value-type="string">
            <text:p text:style-name="P9">Ujedinjena Kraljevina</text:p>
          </table:table-cell>
          <table:table-cell table:style-name="Tablica12.A2" office:value-type="string">
            <text:p text:style-name="P5">310</text:p>
          </table:table-cell>
          <table:table-cell table:style-name="Tablica12.A2" office:value-type="string">
            <text:p text:style-name="P5">1 745</text:p>
          </table:table-cell>
          <table:table-cell table:style-name="Tablica12.A2" office:value-type="string">
            <text:p text:style-name="P8">212</text:p>
          </table:table-cell>
          <table:table-cell table:style-name="Tablica12.E2" office:value-type="string">
            <text:p text:style-name="P8">1 281</text:p>
          </table:table-cell>
        </table:table-row>
        <table:table-row table:style-name="Tablica12.1">
          <table:table-cell table:style-name="Tablica12.A2" office:value-type="string">
            <text:p text:style-name="P9">Ukrajina</text:p>
          </table:table-cell>
          <table:table-cell table:style-name="Tablica12.A2" office:value-type="string">
            <text:p text:style-name="P5">34</text:p>
          </table:table-cell>
          <table:table-cell table:style-name="Tablica12.A2" office:value-type="string">
            <text:p text:style-name="P5">285</text:p>
          </table:table-cell>
          <table:table-cell table:style-name="Tablica12.A2" office:value-type="string">
            <text:p text:style-name="P8">21</text:p>
          </table:table-cell>
          <table:table-cell table:style-name="Tablica12.E2" office:value-type="string">
            <text:p text:style-name="P8">108</text:p>
          </table:table-cell>
        </table:table-row>
        <table:table-row table:style-name="Tablica12.43">
          <table:table-cell table:style-name="Tablica12.A2" office:value-type="string">
            <text:p text:style-name="P9">Ostale Europske zemlje</text:p>
          </table:table-cell>
          <table:table-cell table:style-name="Tablica12.A2" office:value-type="string">
            <text:p text:style-name="P5">47</text:p>
          </table:table-cell>
          <table:table-cell table:style-name="Tablica12.A2" office:value-type="string">
            <text:p text:style-name="P5">328</text:p>
          </table:table-cell>
          <table:table-cell table:style-name="Tablica12.A2" office:value-type="string">
            <text:p text:style-name="P8">9</text:p>
          </table:table-cell>
          <table:table-cell table:style-name="Tablica12.E2" office:value-type="string">
            <text:p text:style-name="P8">150</text:p>
          </table:table-cell>
        </table:table-row>
        <table:table-row table:style-name="Tablica12.1">
          <table:table-cell table:style-name="Tablica12.A2" office:value-type="string">
            <text:p text:style-name="P9">Južnoafrička Republika</text:p>
          </table:table-cell>
          <table:table-cell table:style-name="Tablica12.A2" office:value-type="string">
            <text:p text:style-name="P5">14</text:p>
          </table:table-cell>
          <table:table-cell table:style-name="Tablica12.A2" office:value-type="string">
            <text:p text:style-name="P5">184</text:p>
          </table:table-cell>
          <table:table-cell table:style-name="Tablica12.A2" office:value-type="string">
            <text:p text:style-name="P8">11</text:p>
          </table:table-cell>
          <table:table-cell table:style-name="Tablica12.E2" office:value-type="string">
            <text:p text:style-name="P8">97</text:p>
          </table:table-cell>
        </table:table-row>
        <table:table-row table:style-name="Tablica12.1">
          <table:table-cell table:style-name="Tablica12.A2" office:value-type="string">
            <text:p text:style-name="P9">Ostale Afričke zemlje</text:p>
          </table:table-cell>
          <table:table-cell table:style-name="Tablica12.A2" office:value-type="string">
            <text:p text:style-name="P5">9</text:p>
          </table:table-cell>
          <table:table-cell table:style-name="Tablica12.A2" office:value-type="string">
            <text:p text:style-name="P5">20</text:p>
          </table:table-cell>
          <table:table-cell table:style-name="Tablica12.A2" office:value-type="string">
            <text:p text:style-name="P8">5</text:p>
          </table:table-cell>
          <table:table-cell table:style-name="Tablica12.E2" office:value-type="string">
            <text:p text:style-name="P8">26</text:p>
          </table:table-cell>
        </table:table-row>
        <table:table-row table:style-name="Tablica12.1">
          <table:table-cell table:style-name="Tablica12.A2" office:value-type="string">
            <text:p text:style-name="P9">Kanada</text:p>
          </table:table-cell>
          <table:table-cell table:style-name="Tablica12.A2" office:value-type="string">
            <text:p text:style-name="P5">42</text:p>
          </table:table-cell>
          <table:table-cell table:style-name="Tablica12.A2" office:value-type="string">
            <text:p text:style-name="P5">248</text:p>
          </table:table-cell>
          <table:table-cell table:style-name="Tablica12.A2" office:value-type="string">
            <text:p text:style-name="P8">39</text:p>
          </table:table-cell>
          <table:table-cell table:style-name="Tablica12.E2" office:value-type="string">
            <text:p text:style-name="P8">170</text:p>
          </table:table-cell>
        </table:table-row>
        <table:table-row table:style-name="Tablica12.1">
          <table:table-cell table:style-name="Tablica12.A2" office:value-type="string">
            <text:p text:style-name="P9">SAD</text:p>
          </table:table-cell>
          <table:table-cell table:style-name="Tablica12.A2" office:value-type="string">
            <text:p text:style-name="P5">154</text:p>
          </table:table-cell>
          <table:table-cell table:style-name="Tablica12.A2" office:value-type="string">
            <text:p text:style-name="P5">795</text:p>
          </table:table-cell>
          <table:table-cell table:style-name="Tablica12.A2" office:value-type="string">
            <text:p text:style-name="P8">119</text:p>
          </table:table-cell>
          <table:table-cell table:style-name="Tablica12.E2" office:value-type="string">
            <text:p text:style-name="P8">640</text:p>
          </table:table-cell>
        </table:table-row>
        <table:table-row table:style-name="Tablica12.1">
          <table:table-cell table:style-name="Tablica12.A2" office:value-type="string">
            <text:p text:style-name="P9">Ostale zemlje Sj.Amerike</text:p>
          </table:table-cell>
          <table:table-cell table:style-name="Tablica12.A2" office:value-type="string">
            <text:p text:style-name="P5">44</text:p>
          </table:table-cell>
          <table:table-cell table:style-name="Tablica12.A2" office:value-type="string">
            <text:p text:style-name="P5">128</text:p>
          </table:table-cell>
          <table:table-cell table:style-name="Tablica12.A2" office:value-type="string">
            <text:p text:style-name="P8">18</text:p>
          </table:table-cell>
          <table:table-cell table:style-name="Tablica12.E2" office:value-type="string">
            <text:p text:style-name="P8">133</text:p>
          </table:table-cell>
        </table:table-row>
        <table:table-row table:style-name="Tablica12.1">
          <table:table-cell table:style-name="Tablica12.A2" office:value-type="string">
            <text:p text:style-name="P9">Brazil</text:p>
          </table:table-cell>
          <table:table-cell table:style-name="Tablica12.A2" office:value-type="string">
            <text:p text:style-name="P5"/>
          </table:table-cell>
          <table:table-cell table:style-name="Tablica12.A2" office:value-type="string">
            <text:p text:style-name="P5"/>
          </table:table-cell>
          <table:table-cell table:style-name="Tablica12.A2" office:value-type="string">
            <text:p text:style-name="P8"/>
          </table:table-cell>
          <table:table-cell table:style-name="Tablica12.E2" office:value-type="string">
            <text:p text:style-name="P8"/>
          </table:table-cell>
        </table:table-row>
        <table:table-row table:style-name="Tablica12.1">
          <table:table-cell table:style-name="Tablica12.A2" office:value-type="string">
            <text:p text:style-name="P9">Ostale zemlje Sj.i Sr.Amerike</text:p>
          </table:table-cell>
          <table:table-cell table:style-name="Tablica12.A2" office:value-type="string">
            <text:p text:style-name="P5">3</text:p>
          </table:table-cell>
          <table:table-cell table:style-name="Tablica12.A2" office:value-type="string">
            <text:p text:style-name="P5">4</text:p>
          </table:table-cell>
          <table:table-cell table:style-name="Tablica12.A2" office:value-type="string">
            <text:p text:style-name="P8"/>
          </table:table-cell>
          <table:table-cell table:style-name="Tablica12.E2" office:value-type="string">
            <text:p text:style-name="P8"/>
          </table:table-cell>
        </table:table-row>
        <table:table-row table:style-name="Tablica12.1">
          <table:table-cell table:style-name="Tablica12.A2" office:value-type="string">
            <text:p text:style-name="P9">Izrael</text:p>
          </table:table-cell>
          <table:table-cell table:style-name="Tablica12.A2" office:value-type="string">
            <text:p text:style-name="P5">20</text:p>
          </table:table-cell>
          <table:table-cell table:style-name="Tablica12.A2" office:value-type="string">
            <text:p text:style-name="P5">26</text:p>
          </table:table-cell>
          <table:table-cell table:style-name="Tablica12.A2" office:value-type="string">
            <text:p text:style-name="P10">4</text:p>
          </table:table-cell>
          <table:table-cell table:style-name="Tablica12.E2" office:value-type="string">
            <text:p text:style-name="P10">12</text:p>
          </table:table-cell>
        </table:table-row>
        <table:table-row table:style-name="Tablica12.1">
          <table:table-cell table:style-name="Tablica12.A2" office:value-type="string">
            <text:p text:style-name="P9">Japan</text:p>
          </table:table-cell>
          <table:table-cell table:style-name="Tablica12.A2" office:value-type="string">
            <text:p text:style-name="P5">9</text:p>
          </table:table-cell>
          <table:table-cell table:style-name="Tablica12.A2" office:value-type="string">
            <text:p text:style-name="P5">18</text:p>
          </table:table-cell>
          <table:table-cell table:style-name="Tablica12.A2" office:value-type="string">
            <text:p text:style-name="P10">8</text:p>
          </table:table-cell>
          <table:table-cell table:style-name="Tablica12.E2" office:value-type="string">
            <text:p text:style-name="P10">17</text:p>
          </table:table-cell>
        </table:table-row>
        <table:table-row table:style-name="Tablica12.1">
          <table:table-cell table:style-name="Tablica12.A2" office:value-type="string">
            <text:p text:style-name="P9">Kina</text:p>
          </table:table-cell>
          <table:table-cell table:style-name="Tablica12.A2" office:value-type="string">
            <text:p text:style-name="P5">2</text:p>
          </table:table-cell>
          <table:table-cell table:style-name="Tablica12.A2" office:value-type="string">
            <text:p text:style-name="P5">6</text:p>
          </table:table-cell>
          <table:table-cell table:style-name="Tablica12.A2" office:value-type="string">
            <text:p text:style-name="P10">1</text:p>
          </table:table-cell>
          <table:table-cell table:style-name="Tablica12.E2" office:value-type="string">
            <text:p text:style-name="P10">1</text:p>
          </table:table-cell>
        </table:table-row>
        <table:table-row table:style-name="Tablica12.1">
          <table:table-cell table:style-name="Tablica12.A2" office:value-type="string">
            <text:p text:style-name="P9">Koreja, Republika</text:p>
          </table:table-cell>
          <table:table-cell table:style-name="Tablica12.A2" office:value-type="string">
            <text:p text:style-name="P5"/>
          </table:table-cell>
          <table:table-cell table:style-name="Tablica12.A2" office:value-type="string">
            <text:p text:style-name="P5"/>
          </table:table-cell>
          <table:table-cell table:style-name="Tablica12.A2" office:value-type="string">
            <text:p text:style-name="P10">1</text:p>
          </table:table-cell>
          <table:table-cell table:style-name="Tablica12.E2" office:value-type="string">
            <text:p text:style-name="P10">4</text:p>
          </table:table-cell>
        </table:table-row>
        <table:table-row table:style-name="Tablica12.1">
          <table:table-cell table:style-name="Tablica12.A2" office:value-type="string">
            <text:p text:style-name="P9">Ostale Azijske zemlje</text:p>
          </table:table-cell>
          <table:table-cell table:style-name="Tablica12.A2" office:value-type="string">
            <text:p text:style-name="P5">17</text:p>
          </table:table-cell>
          <table:table-cell table:style-name="Tablica12.A2" office:value-type="string">
            <text:p text:style-name="P5">91</text:p>
          </table:table-cell>
          <table:table-cell table:style-name="Tablica12.A2" office:value-type="string">
            <text:p text:style-name="P10">8</text:p>
          </table:table-cell>
          <table:table-cell table:style-name="Tablica12.E2" office:value-type="string">
            <text:p text:style-name="P10">42</text:p>
          </table:table-cell>
        </table:table-row>
        <table:table-row table:style-name="Tablica12.1">
          <table:table-cell table:style-name="Tablica12.A2" office:value-type="string">
            <text:p text:style-name="P9">Australija</text:p>
          </table:table-cell>
          <table:table-cell table:style-name="Tablica12.A2" office:value-type="string">
            <text:p text:style-name="P5">143</text:p>
          </table:table-cell>
          <table:table-cell table:style-name="Tablica12.A2" office:value-type="string">
            <text:p text:style-name="P5">870</text:p>
          </table:table-cell>
          <table:table-cell table:style-name="Tablica12.A2" office:value-type="string">
            <text:p text:style-name="P10">72</text:p>
          </table:table-cell>
          <table:table-cell table:style-name="Tablica12.E2" office:value-type="string">
            <text:p text:style-name="P10">577</text:p>
          </table:table-cell>
        </table:table-row>
        <table:table-row table:style-name="Tablica12.1">
          <table:table-cell table:style-name="Tablica12.A2" office:value-type="string">
            <text:p text:style-name="P9">Novi Zeland</text:p>
          </table:table-cell>
          <table:table-cell table:style-name="Tablica12.A2" office:value-type="string">
            <text:p text:style-name="P5">14</text:p>
          </table:table-cell>
          <table:table-cell table:style-name="Tablica12.A2" office:value-type="string">
            <text:p text:style-name="P5">45</text:p>
          </table:table-cell>
          <table:table-cell table:style-name="Tablica12.A2" office:value-type="string">
            <text:p text:style-name="P10">17</text:p>
          </table:table-cell>
          <table:table-cell table:style-name="Tablica12.E2" office:value-type="string">
            <text:p text:style-name="P10">118</text:p>
          </table:table-cell>
        </table:table-row>
        <table:table-row table:style-name="Tablica12.1">
          <table:table-cell table:style-name="Tablica12.A2" office:value-type="string">
            <text:p text:style-name="P9">Ostale zemlje Oceanije</text:p>
          </table:table-cell>
          <table:table-cell table:style-name="Tablica12.A2" office:value-type="string">
            <text:p text:style-name="P11"/>
          </table:table-cell>
          <table:table-cell table:style-name="Tablica12.A2" office:value-type="string">
            <text:p text:style-name="P11"/>
          </table:table-cell>
          <table:table-cell table:style-name="Tablica12.A2" office:value-type="string">
            <text:p text:style-name="P10"/>
          </table:table-cell>
          <table:table-cell table:style-name="Tablica12.E2" office:value-type="string">
            <text:p text:style-name="P10"/>
          </table:table-cell>
        </table:table-row>
      </table:table>
      <text:h text:style-name="P32" text:outline-level="1"><text:soft-page-break/>UKUPAN BROJ OSTVARENIH NOĆENJA NA PODRUČJU</text:h>
      <text:h text:style-name="P32" text:outline-level="1">TZO VELA LUKA</text:h>
      <text:p text:style-name="P25"/>
      <text:p text:style-name="P24"/>
      <text:h text:style-name="P31" text:outline-level="1">MJESEC: <text:s/>PROSINAC 2010 / 2009</text:h>
      <text:p text:style-name="P24"/>
      <table:table table:name="Tablica22" table:style-name="Tablica22">
        <table:table-column table:style-name="Tablica22.A"/>
        <table:table-column table:style-name="Tablica22.B"/>
        <table:table-column table:style-name="Tablica22.C"/>
        <table:table-column table:style-name="Tablica22.D"/>
        <table:table-row table:style-name="Tablica22.1">
          <table:table-cell table:style-name="Tablica22.A1" office:value-type="string">
            <text:h text:style-name="P37" text:outline-level="2"/>
            <text:h text:style-name="Heading_20_2" text:outline-level="2">SMJEŠTAJNI KAPACITETI</text:h>
            <text:p text:style-name="Standard"/>
          </table:table-cell>
          <table:table-cell table:style-name="Tablica22.A1" table:number-columns-spanned="2" office:value-type="string">
            <text:h text:style-name="P37" text:outline-level="2"/>
            <text:h text:style-name="Heading_20_2" text:outline-level="2">NOĆENJA</text:h>
          </table:table-cell>
          <table:covered-table-cell/>
          <table:table-cell table:style-name="Tablica22.D1" office:value-type="string">
            <text:p text:style-name="P13"/>
            <text:p text:style-name="P12">INDEKS</text:p>
          </table:table-cell>
        </table:table-row>
        <table:table-row table:style-name="Tablica22.2">
          <table:table-cell table:style-name="Tablica22.A2" office:value-type="string">
            <text:p text:style-name="P13"/>
          </table:table-cell>
          <table:table-cell table:style-name="Tablica22.A2" office:value-type="string">
            <text:p text:style-name="P26"/>
            <text:p text:style-name="P21">2010</text:p>
          </table:table-cell>
          <table:table-cell table:style-name="Tablica22.A2" office:value-type="string">
            <text:p text:style-name="P22"/>
            <text:p text:style-name="P22">2009</text:p>
          </table:table-cell>
          <table:table-cell table:style-name="Tablica22.D2" office:value-type="string">
            <text:p text:style-name="P15"/>
            <text:p text:style-name="P14"/>
          </table:table-cell>
        </table:table-row>
        <table:table-row table:style-name="Tablica22.2">
          <table:table-cell table:style-name="Tablica22.A2" office:value-type="string">
            <text:p text:style-name="P13"/>
            <text:p text:style-name="P29">HUM HOTELI</text:p>
          </table:table-cell>
          <table:table-cell table:style-name="Tablica22.A2" office:value-type="string">
            <text:p text:style-name="P15"><text:line-break/>5</text:p>
          </table:table-cell>
          <table:table-cell table:style-name="Tablica22.A2" office:value-type="string">
            <text:p text:style-name="P15"/>
            <text:p text:style-name="P15">474</text:p>
          </table:table-cell>
          <table:table-cell table:style-name="Tablica22.D2" office:value-type="string">
            <text:p text:style-name="P15"/>
          </table:table-cell>
        </table:table-row>
        <table:table-row table:style-name="Tablica22.2">
          <table:table-cell table:style-name="Tablica22.A2" office:value-type="string">
            <text:p text:style-name="P3"><text:line-break/>HOTEL KORKYRA</text:p>
          </table:table-cell>
          <table:table-cell table:style-name="Tablica22.A2" office:value-type="string">
            <text:p text:style-name="P15"><text:line-break/>227</text:p>
          </table:table-cell>
          <table:table-cell table:style-name="Tablica22.A2" office:value-type="string">
            <text:p text:style-name="P16"><text:line-break/>/</text:p>
          </table:table-cell>
          <table:table-cell table:style-name="Tablica22.D2" office:value-type="string">
            <text:p text:style-name="P15"/>
          </table:table-cell>
        </table:table-row>
        <table:table-row table:style-name="Tablica22.2">
          <table:table-cell table:style-name="Tablica22.A2" office:value-type="string">
            <text:h text:style-name="P33" text:outline-level="3"/>
            <text:h text:style-name="Heading_20_3" text:outline-level="3">KAMP <text:s/>«MINDEL»</text:h>
          </table:table-cell>
          <table:table-cell table:style-name="Tablica22.A2" office:value-type="string">
            <text:p text:style-name="P15"><text:line-break/>/</text:p>
          </table:table-cell>
          <table:table-cell table:style-name="Tablica22.A2" office:value-type="string">
            <text:p text:style-name="P15"/>
            <text:p text:style-name="P15">/</text:p>
          </table:table-cell>
          <table:table-cell table:style-name="Tablica22.D2" office:value-type="string">
            <text:p text:style-name="P15"/>
          </table:table-cell>
        </table:table-row>
        <table:table-row table:style-name="Tablica22.2">
          <table:table-cell table:style-name="Tablica22.A2" office:value-type="string">
            <text:p text:style-name="P13"/>
            <text:p text:style-name="P2">KUĆANSTVA <text:s/>(sobe, apartmani, kuće za odmor)</text:p>
          </table:table-cell>
          <table:table-cell table:style-name="Tablica22.A2" office:value-type="string">
            <text:p text:style-name="P15"><text:line-break/>/</text:p>
          </table:table-cell>
          <table:table-cell table:style-name="Tablica22.A2" office:value-type="string">
            <text:p text:style-name="P15"/>
            <text:p text:style-name="P15">/</text:p>
          </table:table-cell>
          <table:table-cell table:style-name="Tablica22.D2" office:value-type="string">
            <text:p text:style-name="P15"/>
          </table:table-cell>
        </table:table-row>
        <table:table-row table:style-name="Tablica22.2">
          <table:table-cell table:style-name="Tablica22.A2" office:value-type="string">
            <text:h text:style-name="P33" text:outline-level="3"/>
            <text:h text:style-name="Heading_20_3" text:outline-level="3">SPECIJALNA BOLNICA <text:s/>«KALOS»</text:h>
          </table:table-cell>
          <table:table-cell table:style-name="Tablica22.A2" office:value-type="string">
            <text:p text:style-name="P15"><text:line-break/>47</text:p>
          </table:table-cell>
          <table:table-cell table:style-name="Tablica22.A2" office:value-type="string">
            <text:p text:style-name="P15"/>
            <text:p text:style-name="P15">37</text:p>
          </table:table-cell>
          <table:table-cell table:style-name="Tablica22.D2" office:value-type="string">
            <text:p text:style-name="P15"/>
          </table:table-cell>
        </table:table-row>
        <table:table-row table:style-name="Tablica22.8">
          <table:table-cell table:style-name="Tablica22.A2" office:value-type="string">
            <text:h text:style-name="P34" text:outline-level="3"/>
            <text:p text:style-name="Standard"><text:span text:style-name="T13"><text:s text:c="54"/></text:span><text:span text:style-name="T14">UKUPNO:</text:span></text:p>
          </table:table-cell>
          <table:table-cell table:style-name="Tablica22.A2" office:value-type="string">
            <text:p text:style-name="P15"><text:line-break/>279</text:p>
          </table:table-cell>
          <table:table-cell table:style-name="Tablica22.A2" office:value-type="string">
            <text:p text:style-name="P15"/>
            <text:p text:style-name="P15">511</text:p>
          </table:table-cell>
          <table:table-cell table:style-name="Tablica22.D2" office:value-type="string">
            <text:p text:style-name="P15"/>
          </table:table-cell>
        </table:table-row>
      </table:table>
      <text:p text:style-name="Standard"/>
      <text:p text:style-name="P28">PERIOD: 01.01. – 31.12. 2010 / 2009</text:p>
      <text:p text:style-name="P12"/>
      <table:table table:name="Tablica23" table:style-name="Tablica23">
        <table:table-column table:style-name="Tablica23.A"/>
        <table:table-column table:style-name="Tablica23.B"/>
        <table:table-column table:style-name="Tablica23.C"/>
        <table:table-column table:style-name="Tablica23.D"/>
        <table:table-row table:style-name="Tablica23.1">
          <table:table-cell table:style-name="Tablica23.A1" office:value-type="string">
            <text:h text:style-name="P37" text:outline-level="2"/>
            <text:h text:style-name="Heading_20_2" text:outline-level="2">SMJEŠTAJNI KAPACITETI</text:h>
            <text:p text:style-name="Standard"/>
          </table:table-cell>
          <table:table-cell table:style-name="Tablica23.A1" table:number-columns-spanned="2" office:value-type="string">
            <text:h text:style-name="P37" text:outline-level="2"/>
            <text:h text:style-name="Heading_20_2" text:outline-level="2">NOĆENJA</text:h>
          </table:table-cell>
          <table:covered-table-cell/>
          <table:table-cell table:style-name="Tablica23.D1" office:value-type="string">
            <text:p text:style-name="P13"/>
            <text:p text:style-name="P12">INDEKS</text:p>
          </table:table-cell>
        </table:table-row>
        <table:table-row table:style-name="Tablica23.2">
          <table:table-cell table:style-name="Tablica23.A2" office:value-type="string">
            <text:p text:style-name="P13"/>
          </table:table-cell>
          <table:table-cell table:style-name="Tablica23.A2" office:value-type="string">
            <text:p text:style-name="P27"/>
            <text:p text:style-name="P21">2010</text:p>
          </table:table-cell>
          <table:table-cell table:style-name="Tablica23.A2" office:value-type="string">
            <text:p text:style-name="P23"/>
            <text:p text:style-name="P22">2009</text:p>
          </table:table-cell>
          <table:table-cell table:style-name="Tablica23.D2" office:value-type="string">
            <text:p text:style-name="P15"/>
            <text:p text:style-name="P14"/>
          </table:table-cell>
        </table:table-row>
        <table:table-row table:style-name="Tablica23.2">
          <table:table-cell table:style-name="Tablica23.A2" office:value-type="string">
            <text:p text:style-name="P13"/>
            <text:p text:style-name="Standard"><text:span text:style-name="T18">HUM HOTELI</text:span><text:span text:style-name="T19"> <text:s/></text:span></text:p>
          </table:table-cell>
          <table:table-cell table:style-name="Tablica23.A2" office:value-type="string">
            <text:p text:style-name="P15"><text:line-break/>51 657</text:p>
          </table:table-cell>
          <table:table-cell table:style-name="Tablica23.A2" office:value-type="string">
            <text:p text:style-name="P16"/>
            <text:p text:style-name="P16">55 679</text:p>
          </table:table-cell>
          <table:table-cell table:style-name="Tablica23.D2" office:value-type="string">
            <text:p text:style-name="P15"/>
          </table:table-cell>
        </table:table-row>
        <table:table-row table:style-name="Tablica23.2">
          <table:table-cell table:style-name="Tablica23.A2" office:value-type="string">
            <text:p text:style-name="P3"><text:line-break/>HOTEL KORKYRA</text:p>
          </table:table-cell>
          <table:table-cell table:style-name="Tablica23.A2" office:value-type="string">
            <text:p text:style-name="P15"><text:line-break/>8 379</text:p>
          </table:table-cell>
          <table:table-cell table:style-name="Tablica23.A2" office:value-type="string">
            <text:p text:style-name="P16"><text:line-break/>/</text:p>
          </table:table-cell>
          <table:table-cell table:style-name="Tablica23.D2" office:value-type="string">
            <text:p text:style-name="P15"/>
          </table:table-cell>
        </table:table-row>
        <table:table-row table:style-name="Tablica23.2">
          <table:table-cell table:style-name="Tablica23.A2" office:value-type="string">
            <text:h text:style-name="P33" text:outline-level="3"/>
            <text:h text:style-name="Heading_20_3" text:outline-level="3">KAMP <text:s/>«MINDEL»</text:h>
          </table:table-cell>
          <table:table-cell table:style-name="Tablica23.A2" office:value-type="string">
            <text:p text:style-name="P15"><text:line-break/>4 410</text:p>
          </table:table-cell>
          <table:table-cell table:style-name="Tablica23.A2" office:value-type="string">
            <text:p text:style-name="P16"/>
            <text:p text:style-name="P16">4 570</text:p>
          </table:table-cell>
          <table:table-cell table:style-name="Tablica23.D2" office:value-type="string">
            <text:p text:style-name="P15"/>
          </table:table-cell>
        </table:table-row>
        <table:table-row table:style-name="Tablica23.2">
          <table:table-cell table:style-name="Tablica23.A2" office:value-type="string">
            <text:p text:style-name="P13"/>
            <text:p text:style-name="P2">KUĆANSTVA <text:s/>(sobe, apartmani, kuće za odmor)</text:p>
          </table:table-cell>
          <table:table-cell table:style-name="Tablica23.A2" office:value-type="string">
            <text:p text:style-name="P15"><text:line-break/>64 204</text:p>
          </table:table-cell>
          <table:table-cell table:style-name="Tablica23.A2" office:value-type="string">
            <text:p text:style-name="P16"/>
            <text:p text:style-name="P16">57 376</text:p>
          </table:table-cell>
          <table:table-cell table:style-name="Tablica23.D2" office:value-type="string">
            <text:p text:style-name="P15"/>
          </table:table-cell>
        </table:table-row>
        <table:table-row table:style-name="Tablica23.2">
          <table:table-cell table:style-name="Tablica23.A2" office:value-type="string">
            <text:h text:style-name="P33" text:outline-level="3"/>
            <text:h text:style-name="Heading_20_3" text:outline-level="3">SPECIJALNA BOLNICA <text:s/>«KALOS»</text:h>
          </table:table-cell>
          <table:table-cell table:style-name="Tablica23.A2" office:value-type="string">
            <text:p text:style-name="P15"><text:line-break/>1701</text:p>
          </table:table-cell>
          <table:table-cell table:style-name="Tablica23.A2" office:value-type="string">
            <text:p text:style-name="P16"/>
            <text:p text:style-name="P16">2 379</text:p>
          </table:table-cell>
          <table:table-cell table:style-name="Tablica23.D2" office:value-type="string">
            <text:p text:style-name="P15"/>
          </table:table-cell>
        </table:table-row>
        <table:table-row table:style-name="Tablica23.8">
          <table:table-cell table:style-name="Tablica23.A2" office:value-type="string">
            <text:h text:style-name="P33" text:outline-level="3"/>
            <text:p text:style-name="Standard"><text:span text:style-name="T20"><text:s text:c="50"/></text:span><text:span text:style-name="T15"><text:s text:c="3"/></text:span><text:span text:style-name="T16">UKUPNO:</text:span></text:p>
          </table:table-cell>
          <table:table-cell table:style-name="Tablica23.A2" office:value-type="string">
            <text:p text:style-name="P15"><text:line-break/>130 351</text:p>
          </table:table-cell>
          <table:table-cell table:style-name="Tablica23.A2" office:value-type="string">
            <text:p text:style-name="P16"/>
            <text:p text:style-name="P16">120 022</text:p>
          </table:table-cell>
          <table:table-cell table:style-name="Tablica23.D2" office:value-type="string">
            <text:p text:style-name="P15"/>
            <text:p text:style-name="P14"/>
          </table:table-cell>
        </table:table-row>
      </table:table>
      <text:h text:style-name="P35" text:outline-level="4"/>
      <text:h text:style-name="P36" text:outline-level="4"><text:s text:c="86"/></text:h>
      <text:h text:style-name="P35" text:outline-level="4"><text:span text:style-name="T5"><text:s text:c="84"/></text:span><text:span text:style-name="T7"><text:s text:c="3"/>TZO VELA LUKA</text:span></text:h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language="hr" fo:country="HR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ZO Vela Luka</meta:initial-creator>
    <meta:creation-date>2011-01-12T12:23:51.07</meta:creation-date>
    <meta:document-statistic meta:table-count="3" meta:image-count="0" meta:object-count="0" meta:page-count="2" meta:paragraph-count="319" meta:word-count="451" meta:character-count="2205"/>
    <dc:date>2011-01-12T12:51:04.68</dc:date>
    <dc:creator>TZO Vela Luka</dc:creator>
    <meta:editing-duration>PT00H03M24S</meta:editing-duration>
    <meta:editing-cycles>1</meta:editing-cycles>
    <meta:generator>OpenOffice.org/3.2$Win32 OpenOffice.org_project/320m12$Build-9483</meta:generator>
  </office:meta>
</office:document-meta>
</file>